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70pt" style:text-underline-style="solid" style:text-underline-width="auto" style:text-underline-color="font-color" fo:font-weight="bold" style:font-size-asian="70pt" style:font-weight-asian="bold" style:font-size-complex="70pt"/>
    </style:style>
    <style:style style:name="P2" style:family="paragraph" style:parent-style-name="Standard">
      <style:paragraph-properties fo:margin-top="0cm" fo:margin-bottom="0cm"/>
      <style:text-properties fo:font-size="66pt" fo:font-weight="bold" style:font-size-asian="66pt" style:font-weight-asian="bold" style:font-size-complex="66pt" style:font-weight-complex="bold"/>
    </style:style>
    <style:style style:name="P3" style:family="paragraph" style:parent-style-name="Standard">
      <style:text-properties fo:font-size="60pt" fo:font-weight="bold" style:font-size-asian="60pt" style:font-weight-asian="bold" style:font-size-complex="60pt"/>
    </style:style>
    <style:style style:name="P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text-properties fo:font-size="3pt" style:text-underline-style="none" fo:font-weight="normal" style:font-size-asian="3pt" style:font-weight-asian="normal" style:font-size-complex="3pt" style:font-weight-complex="normal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fo:margin-top="0cm" fo:margin-bottom="0cm" style:page-number="auto"/>
      <style:text-properties fo:font-size="72pt" fo:font-weight="bold" style:font-size-asian="72pt" style:font-weight-asian="bold" style:font-size-complex="72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55pt" style:font-size-asian="55pt" style:font-size-complex="5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40pt" fo:font-weight="bold" style:font-size-asian="40pt" style:font-weight-asian="bold" style:font-size-complex="40pt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80pt" fo:font-weight="bold" style:font-size-asian="80pt" style:font-weight-asian="bold" style:font-size-complex="80pt"/>
    </style:style>
    <style:style style:name="T18" style:family="text">
      <style:text-properties fo:font-size="80pt" fo:font-weight="bold" style:font-size-asian="80pt" style:font-weight-asian="bold" style:font-size-complex="80pt" style:font-weight-complex="bold"/>
    </style:style>
    <style:style style:name="T19" style:family="text">
      <style:text-properties fo:font-size="72pt" fo:font-weight="bold" style:font-size-asian="72pt" style:font-weight-asian="bold" style:font-size-complex="72pt"/>
    </style:style>
    <style:style style:name="T20" style:family="text">
      <style:text-properties fo:font-size="72pt" style:font-size-asian="72pt" style:font-size-complex="72pt"/>
    </style:style>
    <style:style style:name="T2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2" style:family="text">
      <style:text-properties fo:font-size="28pt" style:text-underline-style="solid" style:text-underline-width="auto" style:text-underline-color="font-color" style:font-size-asian="28pt" style:font-size-complex="28pt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44pt" style:font-size-asian="44pt" style:font-size-complex="44pt"/>
    </style:style>
    <style:style style:name="T30" style:family="text">
      <style:text-properties fo:font-size="44pt" fo:font-weight="bold" style:font-size-asian="44pt" style:font-weight-asian="bold" style:font-size-complex="44pt" style:font-weight-complex="bold"/>
    </style:style>
    <style:style style:name="T31" style:family="text">
      <style:text-properties fo:font-size="48pt" fo:font-weight="bold" style:font-size-asian="48pt" style:font-weight-asian="bold" style:font-size-complex="48pt"/>
    </style:style>
    <style:style style:name="T32" style:family="text">
      <style:text-properties fo:font-size="60pt" fo:font-weight="bold" style:font-size-asian="60pt" style:font-weight-asian="bold" style:font-size-complex="60pt"/>
    </style:style>
    <style:style style:name="T33" style:family="text">
      <style:text-properties fo:font-size="60pt" fo:font-weight="bold" style:font-size-asian="60pt" style:font-weight-asian="bold" style:font-size-complex="60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STELSARRASIN</text:p>
      <text:p text:style-name="P1">SUPER LOTO</text:p>
      <text:p text:style-name="P2">DIMANCHE 4 JUIN</text:p>
      <text:p text:style-name="Standard"><text:span text:style-name="T12">Animé par</text:span><text:span text:style-name="T7"> </text:span><text:span text:style-name="T23">Sylvie</text:span><text:span text:style-name="T14"> </text:span><text:span text:style-name="T3"><text:s text:c="3"/>--------- <text:s text:c="3"/>Salle JEAN MOULIN </text:span><text:span text:style-name="T2">à</text:span><text:span text:style-name="T13"> 15h</text:span></text:p>
      <text:p text:style-name="Standard"><text:span text:style-name="T2">Organisé au profit </text:span><text:span text:style-name="T4">du </text:span><text:span text:style-name="T9">CAC <text:s/>TENNIS <text:s/>DE TABLE</text:span><text:span text:style-name="T4"> </text:span><text:span text:style-name="T2"><text:s/></text:span><text:span text:style-name="T4">de </text:span><text:bookmark text:name="_GoBack"/><text:span text:style-name="T4">CASTELSARRASIN</text:span></text:p>
      <text:p text:style-name="P9"><text:span text:style-name="T15">Tout en CARTES </text:span><text:span text:style-name="T16">LECLERC </text:span><text:span text:style-name="T5"><text:s/></text:span><text:span text:style-name="T30"><text:s/></text:span><text:span text:style-name="T33">2X</text:span><text:span text:style-name="T18">5</text:span><text:span text:style-name="T17">00€</text:span><text:span text:style-name="T19"> <text:s text:c="2"/></text:span><text:span text:style-name="T32">2</text:span><text:span text:style-name="T31">X</text:span><text:span text:style-name="T6"> </text:span><text:span text:style-name="T17">300€</text:span></text:p>
      <text:p text:style-name="P3">2<text:span text:style-name="T29">X</text:span> <text:span text:style-name="T20">150€</text:span> <text:s text:c="3"/>4<text:span text:style-name="T29"> X</text:span><text:span text:style-name="T1"> </text:span><text:span text:style-name="T20">100€</text:span></text:p>
      <text:p text:style-name="P3"><text:span text:style-name="T7">Q : 30€ <text:s/>DQ : 40€ <text:s/>CP : 70€ <text:s text:c="3"/>- <text:s text:c="4"/></text:span><text:span text:style-name="T22">18 PARTIES</text:span></text:p>
      <text:p text:style-name="P6"/>
      <text:p text:style-name="P6"/>
      <text:p text:style-name="P5"><draw:frame draw:style-name="fr1" draw:name="Cadre1" text:anchor-type="paragraph" svg:x="2.591cm" svg:y="-0.187cm" svg:width="14.792cm" draw:z-index="0"><draw:text-box fo:min-height="2.939cm"><text:p text:style-name="Frame_20_contents"/></draw:text-box></draw:frame>Plaque de 6 : 15€ <text:s/>- <text:s/>Plaque de 12 : 20€ <text:s/></text:p>
      <text:p text:style-name="Standard"><text:span text:style-name="T10">3€ le carton</text:span><text:span text:style-name="T8"> <text:s/>- <text:s/></text:span><text:span text:style-name="T11">1 Carton offert à Tous</text:span></text:p>
      <text:p text:style-name="P4"/>
      <text:p text:style-name="P7"><text:span text:style-name="T26">BUVETTE ! <text:s/>CREPES <text:s/></text:span><text:span text:style-name="T28">!</text:span><text:span text:style-name="T27">! PATISSERIES <text:s/>. TOMBOLA . </text:span></text:p>
      <text:p text:style-name="Standard"><text:span text:style-name="T21"><text:s/>Venez Nombreux !!</text:span><text:span text:style-name="T25"> <text:s text:c="182"/>Imprimé par nos soins. Ne pas jeter sur la voie <text:s/>publique </text:span><text:span text:style-name="T2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text-align="center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mprimé" style:family="paragraph" style:parent-style-name="Standard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6-01T19:55:13.42</meta:creation-date>
    <meta:editing-duration>PT1H27M22S</meta:editing-duration>
    <meta:generator>OpenOffice/4.1.8$Win32 OpenOffice.org_project/418m3$Build-9803</meta:generator>
    <dc:date>2023-05-12T14:52:48.42</dc:date>
    <dc:creator>Sylvie </dc:creator>
    <meta:printed-by>Sylvie </meta:printed-by>
    <meta:print-date>2021-06-01T20:18:43.20</meta:print-date>
    <meta:document-statistic meta:table-count="0" meta:image-count="0" meta:object-count="0" meta:page-count="1" meta:paragraph-count="12" meta:word-count="91" meta:character-count="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